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 Typewriter" svg:font-family="'Lucida Sans Typewriter'" style:font-adornments="Standard" style:font-family-generic="modern" style:font-pitch="fixed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3" style:family="table">
      <style:table-properties style:width="15.374cm" table:align="center" style:writing-mode="lr-tb"/>
    </style:style>
    <style:style style:name="Table3.A" style:family="table-column">
      <style:table-column-properties style:column-width="2.496cm"/>
    </style:style>
    <style:style style:name="Table3.B" style:family="table-column">
      <style:table-column-properties style:column-width="2.498cm"/>
    </style:style>
    <style:style style:name="Table3.C" style:family="table-column">
      <style:table-column-properties style:column-width="3.505cm"/>
    </style:style>
    <style:style style:name="Table3.D" style:family="table-column">
      <style:table-column-properties style:column-width="3.501cm"/>
    </style:style>
    <style:style style:name="Table3.E" style:family="table-column">
      <style:table-column-properties style:column-width="3.37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3.E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A3" style:family="table-cell">
      <style:table-cell-properties fo:padding="0.097cm" fo:border-left="0.002cm solid #000000" fo:border-right="none" fo:border-top="none" fo:border-bottom="0.002cm solid #000000"/>
    </style:style>
    <style:style style:name="Table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33cm" table:align="margins" style:writing-mode="lr-tb"/>
    </style:style>
    <style:style style:name="Table4.A" style:family="table-column">
      <style:table-column-properties style:column-width="1.496cm" style:rel-column-width="6398*"/>
    </style:style>
    <style:style style:name="Table4.B" style:family="table-column">
      <style:table-column-properties style:column-width="11.837cm" style:rel-column-width="50602*"/>
    </style:style>
    <style:style style:name="Table4.C" style:family="table-column">
      <style:table-column-properties style:column-width="1.997cm" style:rel-column-width="8535*"/>
    </style:style>
    <style:style style:name="Table4.A1" style:family="table-cell">
      <style:table-cell-properties style:border-line-width-left="0.002cm 0.035cm 0.002cm" style:border-line-width-right="0.002cm 0.035cm 0.002cm" style:border-line-width-top="0.002cm 0.035cm 0.002cm" fo:padding="0.097cm" fo:border-left="0.039cm double #000000" fo:border-right="0.039cm double #000000" fo:border-top="0.039cm double #000000" fo:border-bottom="0.002cm solid #000000"/>
    </style:style>
    <style:style style:name="Table4.A2" style:family="table-cell">
      <style:table-cell-properties style:border-line-width-left="0.002cm 0.035cm 0.002cm" style:border-line-width-right="0.002cm 0.035cm 0.002cm" fo:padding="0.097cm" fo:border-left="0.039cm double #000000" fo:border-right="0.039cm double #000000" fo:border-top="none" fo:border-bottom="0.002cm solid #000000"/>
    </style:style>
    <style:style style:name="Table4.A3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Table4.B3" style:family="table-cell">
      <style:table-cell-properties fo:padding="0.097cm" fo:border-left="0.002cm solid #000000" fo:border-right="none" fo:border-top="none" fo:border-bottom="0.002cm solid #000000"/>
    </style:style>
    <style:style style:name="Table4.C3" style:family="table-cell">
      <style:table-cell-properties style:border-line-width-right="0.002cm 0.035cm 0.002cm" fo:padding="0.097cm" fo:border-left="0.002cm solid #000000" fo:border-right="0.039cm double #000000" fo:border-top="none" fo:border-bottom="0.002cm solid #000000"/>
    </style:style>
    <style:style style:name="Table4.A6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e4.B6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Table4.C6" style:family="table-cell">
      <style:table-cell-properties style:border-line-width-right="0.002cm 0.035cm 0.002cm" style:border-line-width-bottom="0.002cm 0.035cm 0.002cm" fo:padding="0.097cm" fo:border-left="0.002cm solid #000000" fo:border-right="0.039cm double #000000" fo:border-top="none" fo:border-bottom="0.039cm double #000000"/>
    </style:style>
    <style:style style:name="Table3" style:family="table">
      <style:table-properties style:width="15.374cm" table:align="center" style:writing-mode="lr-tb"/>
    </style:style>
    <style:style style:name="Table3.A" style:family="table-column">
      <style:table-column-properties style:column-width="2.496cm"/>
    </style:style>
    <style:style style:name="Table3.B" style:family="table-column">
      <style:table-column-properties style:column-width="2.498cm"/>
    </style:style>
    <style:style style:name="Table3.C" style:family="table-column">
      <style:table-column-properties style:column-width="3.505cm"/>
    </style:style>
    <style:style style:name="Table3.D" style:family="table-column">
      <style:table-column-properties style:column-width="3.501cm"/>
    </style:style>
    <style:style style:name="Table3.E" style:family="table-column">
      <style:table-column-properties style:column-width="3.37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3.E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A3" style:family="table-cell">
      <style:table-cell-properties fo:padding="0.097cm" fo:border-left="0.002cm solid #000000" fo:border-right="none" fo:border-top="none" fo:border-bottom="0.002cm solid #000000"/>
    </style:style>
    <style:style style:name="Table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33cm" table:align="margins" style:writing-mode="lr-tb"/>
    </style:style>
    <style:style style:name="Table4.A" style:family="table-column">
      <style:table-column-properties style:column-width="1.496cm" style:rel-column-width="6398*"/>
    </style:style>
    <style:style style:name="Table4.B" style:family="table-column">
      <style:table-column-properties style:column-width="11.837cm" style:rel-column-width="50602*"/>
    </style:style>
    <style:style style:name="Table4.C" style:family="table-column">
      <style:table-column-properties style:column-width="1.997cm" style:rel-column-width="8535*"/>
    </style:style>
    <style:style style:name="Table4.A1" style:family="table-cell">
      <style:table-cell-properties style:border-line-width-left="0.002cm 0.035cm 0.002cm" style:border-line-width-right="0.002cm 0.035cm 0.002cm" style:border-line-width-top="0.002cm 0.035cm 0.002cm" fo:padding="0.097cm" fo:border-left="0.039cm double #000000" fo:border-right="0.039cm double #000000" fo:border-top="0.039cm double #000000" fo:border-bottom="0.002cm solid #000000"/>
    </style:style>
    <style:style style:name="Table4.A2" style:family="table-cell">
      <style:table-cell-properties style:border-line-width-left="0.002cm 0.035cm 0.002cm" style:border-line-width-right="0.002cm 0.035cm 0.002cm" fo:padding="0.097cm" fo:border-left="0.039cm double #000000" fo:border-right="0.039cm double #000000" fo:border-top="none" fo:border-bottom="0.002cm solid #000000"/>
    </style:style>
    <style:style style:name="Table4.A3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Table4.B3" style:family="table-cell">
      <style:table-cell-properties fo:padding="0.097cm" fo:border-left="0.002cm solid #000000" fo:border-right="none" fo:border-top="none" fo:border-bottom="0.002cm solid #000000"/>
    </style:style>
    <style:style style:name="Table4.C3" style:family="table-cell">
      <style:table-cell-properties style:border-line-width-right="0.002cm 0.035cm 0.002cm" fo:padding="0.097cm" fo:border-left="0.002cm solid #000000" fo:border-right="0.039cm double #000000" fo:border-top="none" fo:border-bottom="0.002cm solid #000000"/>
    </style:style>
    <style:style style:name="Table4.A6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e4.B6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Table4.C6" style:family="table-cell">
      <style:table-cell-properties style:border-line-width-right="0.002cm 0.035cm 0.002cm" style:border-line-width-bottom="0.002cm 0.035cm 0.002cm" fo:padding="0.097cm" fo:border-left="0.002cm solid #000000" fo:border-right="0.039cm double #000000" fo:border-top="none" fo:border-bottom="0.039cm double #000000"/>
    </style:style>
    <style:style style:name="Tabelle2" style:family="table">
      <style:table-properties style:width="15.374cm" fo:margin-top="0.4cm" fo:margin-bottom="0cm" table:align="margins" style:writing-mode="lr-tb"/>
    </style:style>
    <style:style style:name="Tabelle2.A" style:family="table-column">
      <style:table-column-properties style:column-width="4.755cm" style:rel-column-width="20272*"/>
    </style:style>
    <style:style style:name="Tabelle2.B" style:family="table-column">
      <style:table-column-properties style:column-width="10.619cm" style:rel-column-width="45263*"/>
    </style:style>
    <style:style style:name="Tabelle2.1" style:family="table-row">
      <style:table-row-properties style:keep-together="false"/>
    </style:style>
    <style:style style:name="Tabelle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cccccc" fo:padding="0.097cm" fo:border="0.002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>
      <style:paragraph-properties style:writing-mode="lr-tb"/>
    </style:style>
    <style:style style:name="P3" style:family="paragraph">
      <style:paragraph-properties text:enable-numbering="false" style:writing-mode="lr-tb"/>
    </style:style>
    <style:style style:name="P4" style:family="paragraph">
      <style:paragraph-properties text:enable-numbering="false"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P5" style:family="paragraph">
      <style:paragraph-properties fo:text-align="center" style:writing-mode="lr-tb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Cover_5f_2">
      <style:paragraph-properties fo:background-color="transparent">
        <style:background-image/>
      </style:paragraph-properties>
    </style:style>
    <style:style style:name="P9" style:family="paragraph" style:parent-style-name="Cover">
      <style:text-properties fo:language="de" fo:country="DE" style:language-asian="de" style:country-asian="DE"/>
    </style:style>
    <style:style style:name="P10" style:family="paragraph" style:parent-style-name="RODOS_5f_number_5f_title">
      <style:paragraph-properties fo:margin-top="0cm" fo:margin-bottom="0cm"/>
      <style:text-properties fo:font-weight="bold" style:font-weight-asian="bold"/>
    </style:style>
    <style:style style:name="P11" style:family="paragraph" style:parent-style-name="Author">
      <style:paragraph-properties fo:margin-left="2cm" fo:margin-right="0cm" fo:text-indent="0cm" style:auto-text-indent="false"/>
    </style:style>
    <style:style style:name="P12" style:family="paragraph" style:parent-style-name="Affiliation1">
      <style:text-properties style:use-window-font-color="true" fo:font-size="12pt" fo:language="de" fo:country="DE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13" style:family="paragraph" style:parent-style-name="Doc_5f_desc">
      <style:paragraph-properties fo:margin-left="0cm" fo:margin-right="0cm" fo:text-indent="0cm" style:auto-text-indent="false"/>
    </style:style>
    <style:style style:name="P14" style:family="paragraph" style:parent-style-name="Doc_5f_desc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Table_20_Contents">
      <style:text-properties fo:font-size="9.5pt" style:font-size-asian="9.5pt" style:font-size-complex="9.5pt"/>
    </style:style>
    <style:style style:name="P22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23" style:family="paragraph" style:parent-style-name="Contents_20_3">
      <style:paragraph-properties>
        <style:tab-stops>
          <style:tab-stop style:position="0.499cm"/>
          <style:tab-stop style:position="15.33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0.499cm"/>
          <style:tab-stop style:position="15.33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0.499cm"/>
          <style:tab-stop style:position="15.33cm" style:type="right" style:leader-style="dotted" style:leader-text="."/>
        </style:tab-stops>
      </style:paragraph-properties>
    </style:style>
    <style:style style:name="P26" style:family="paragraph" style:parent-style-name="Cover" style:master-page-name="First_20_Page"/>
    <style:style style:name="P27" style:family="paragraph" style:parent-style-name="Standard" style:master-page-name="Konvert_20_1"/>
    <style:style style:name="T1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T2" style:family="text">
      <style:text-properties fo:color="#ffffff" style:font-name="Times New Roman" fo:font-size="12pt" fo:language="en" fo:country="GB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3" style:family="text">
      <style:text-properties fo:color="#ffffff" style:font-name="Times New Roman" fo:font-size="12pt" fo:language="de" fo:country="DE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/>
    </style:style>
    <style:style style:name="T6" style:family="text">
      <style:text-properties fo:font-size="11pt" style:font-size-asian="11pt"/>
    </style:style>
    <style:style style:name="T7" style:family="text">
      <style:text-properties fo:font-variant="small-caps"/>
    </style:style>
    <style:style style:name="T8" style:family="text">
      <style:text-properties style:use-window-font-color="true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font-size="9.5pt" style:font-size-asian="9.5pt" style:font-size-complex="9.5pt"/>
    </style:style>
    <style:style style:name="T10" style:family="text"/>
    <style:style style:name="fr1" style:family="graphic" style:parent-style-name="Frame">
      <style:graphic-properties style:wrap="none" style:vertical-pos="bottom" style:vertical-rel="page-content" style:horizontal-pos="center" style:horizontal-rel="page-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Sect1" style:family="section">
      <style:section-properties text:dont-balance-text-columns="true" style:writing-mode="lr-tb" fo:margin-left="-0.044cm" fo:margin-right="0cm"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ffffff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style:run-through="foreground"/>
    </style:style>
    <style:style style:name="gr6" style:family="graphic">
      <style:graphic-properties draw:stroke="solid" svg:stroke-width="0.026cm" svg:stroke-color="#333333" draw:stroke-linejoin="miter" draw:fill="solid" draw:fill-color="#333333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7" style:family="graphic">
      <style:graphic-properties draw:stroke="solid" svg:stroke-width="0.026cm" svg:stroke-color="#80808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6cm" svg:stroke-color="#ffffff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2" fo:min-width="15cm" draw:z-index="19">
        <draw:text-box fo:min-height="0.499cm"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column table:style-name="Table3.E"/>
            <table:table-row>
              <table:table-cell table:style-name="Table3.A1" office:value-type="string">
                <text:p text:style-name="P17">Date<text:line-break/>released</text:p>
              </table:table-cell>
              <table:table-cell table:style-name="Table3.A1" office:value-type="string">
                <text:p text:style-name="P17">Revision</text:p>
              </table:table-cell>
              <table:table-cell table:style-name="Table3.A1" office:value-type="string">
                <text:p text:style-name="P17">Prepared/<text:line-break/>Revised by:</text:p>
              </table:table-cell>
              <table:table-cell table:style-name="Table3.A1" office:value-type="string">
                <text:p text:style-name="P17">Reviewed by:</text:p>
              </table:table-cell>
              <table:table-cell table:style-name="Table3.E1" office:value-type="string">
                <text:p text:style-name="P17">Approved by:</text:p>
              </table:table-cell>
            </table:table-row>
            <table:table-row>
              <table:table-cell table:style-name="Table3.A2" office:value-type="string">
                <text:p text:style-name="P18"/>
              </table:table-cell>
              <table:table-cell table:style-name="Table3.A2" office:value-type="string">
                <text:p text:style-name="P18"><text:reference-ref text:reference-format="text" text:ref-name="Version">Version 0.1</text:reference-ref></text:p>
              </table:table-cell>
              <table:table-cell table:style-name="Table3.A2" office:value-type="string">
                <text:p text:style-name="P18"><text:reference-ref text:reference-format="text" text:ref-name="Authors">Author1, Author2</text:reference-ref></text:p>
              </table:table-cell>
              <table:table-cell table:style-name="Table3.A2" office:value-type="string">
                <text:p text:style-name="P18"/>
              </table:table-cell>
              <table:table-cell table:style-name="Table3.E2" office:value-type="string">
                <text:p text:style-name="P18"/>
              </table:table-cell>
            </table:table-row>
            <table:table-row>
              <table:table-cell table:style-name="Table3.A3" office:value-type="string">
                <text:p text:style-name="P18"/>
              </table:table-cell>
              <table:table-cell table:style-name="Table3.A3" office:value-type="string">
                <text:p text:style-name="P18"/>
              </table:table-cell>
              <table:table-cell table:style-name="Table3.A3" office:value-type="string">
                <text:p text:style-name="P18"/>
              </table:table-cell>
              <table:table-cell table:style-name="Table3.A3" office:value-type="string">
                <text:p text:style-name="P18"/>
              </table:table-cell>
              <table:table-cell table:style-name="Table3.E3" office:value-type="string">
                <text:p text:style-name="P18"/>
              </table:table-cell>
            </table:table-row>
          </table:table>
          <text:p text:style-name="P1"/>
        </draw:text-box>
      </draw:frame>
      <draw:frame draw:style-name="fr1" draw:name="Frame2" text:anchor-type="page" text:anchor-page-number="3" fo:min-width="15cm" draw:z-index="20">
        <draw:text-box fo:min-height="0.499cm">
          <table:table table:name="Table4" table:style-name="Table4">
            <table:table-column table:style-name="Table4.A"/>
            <table:table-column table:style-name="Table4.B"/>
            <table:table-column table:style-name="Table4.C"/>
            <table:table-row>
              <table:table-cell table:style-name="Table4.A1" table:number-columns-spanned="3" office:value-type="string">
                <text:p text:style-name="P20">Project co-funded by the European Commission within the Sixth Framework Programme (2002-2006)</text:p>
              </table:table-cell>
              <table:covered-table-cell/>
              <table:covered-table-cell/>
            </table:table-row>
            <table:table-row>
              <table:table-cell table:style-name="Table4.A2" table:number-columns-spanned="3" office:value-type="string">
                <text:p text:style-name="P20">Dissemination Level</text:p>
              </table:table-cell>
              <table:covered-table-cell/>
              <table:covered-table-cell/>
            </table:table-row>
            <table:table-row>
              <table:table-cell table:style-name="Table4.A3" office:value-type="string">
                <text:p text:style-name="P19">PU</text:p>
              </table:table-cell>
              <table:table-cell table:style-name="Table4.B3" office:value-type="string">
                <text:p text:style-name="P21">Public</text:p>
              </table:table-cell>
              <table:table-cell table:style-name="Table4.C3" office:value-type="string">
                <text:p text:style-name="P22"/>
              </table:table-cell>
            </table:table-row>
            <table:table-row>
              <table:table-cell table:style-name="Table4.A3" office:value-type="string">
                <text:p text:style-name="P19">PP</text:p>
              </table:table-cell>
              <table:table-cell table:style-name="Table4.B3" office:value-type="string">
                <text:p text:style-name="P21">Restricted to other programme participants (including Commission Services)</text:p>
              </table:table-cell>
              <table:table-cell table:style-name="Table4.C3" office:value-type="string">
                <text:p text:style-name="P22">X</text:p>
              </table:table-cell>
            </table:table-row>
            <table:table-row>
              <table:table-cell table:style-name="Table4.A3" office:value-type="string">
                <text:p text:style-name="P19">RE</text:p>
              </table:table-cell>
              <table:table-cell table:style-name="Table4.B3" office:value-type="string">
                <text:p text:style-name="P21">Restricted to a group specified by the consortium <text:span text:style-name="T9">(including Commission Services)</text:span></text:p>
              </table:table-cell>
              <table:table-cell table:style-name="Table4.C3" office:value-type="string">
                <text:p text:style-name="P22"/>
              </table:table-cell>
            </table:table-row>
            <table:table-row>
              <table:table-cell table:style-name="Table4.A6" office:value-type="string">
                <text:p text:style-name="P19">CO</text:p>
              </table:table-cell>
              <table:table-cell table:style-name="Table4.B6" office:value-type="string">
                <text:p text:style-name="P21">Confidential, only for members of the consortium <text:span text:style-name="T9">(including Commission Services)</text:span></text:p>
              </table:table-cell>
              <table:table-cell table:style-name="Table4.C6" office:value-type="string">
                <text:p text:style-name="P22"/>
              </table:table-cell>
            </table:table-row>
          </table:table>
          <text:p text:style-name="P1"/>
        </draw:text-box>
      </draw:frame>
      <draw:g text:anchor-type="page" text:anchor-page-number="1" draw:z-index="8" draw:style-name="gr1">
        <draw:g draw:style-name="gr2">
          <draw:custom-shape draw:style-name="gr3" draw:text-style-name="P2" svg:width="19.702cm" svg:height="2.858cm" svg:x="0.801cm" svg:y="21.001cm">
            <text:p/>
            <draw:enhanced-geometry svg:viewBox="0 0 21600 21600" draw:type="rectangle" draw:enhanced-path="M 0 0 L 21600 0 21600 21600 0 21600 0 0 Z N"/>
          </draw:custom-shape>
          <draw:g draw:style-name="gr2">
            <draw:custom-shape draw:style-name="gr4" draw:text-style-name="P2" svg:width="0.218cm" svg:height="0.2cm" svg:x="1.734cm" svg:y="22.329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6cm" svg:height="0.2cm" svg:x="1.916cm" svg:y="22.835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2.279cm" svg:y="23.172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6cm" svg:height="0.2cm" svg:x="2.829cm" svg:y="23.342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3.375cm" svg:y="23.172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3.74cm" svg:y="22.835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6cm" svg:height="0.2cm" svg:x="3.921cm" svg:y="22.329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6cm" svg:height="0.2cm" svg:x="1.916cm" svg:y="21.823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2.279cm" svg:y="21.486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6cm" svg:height="0.2cm" svg:x="2.829cm" svg:y="21.319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3.375cm" svg:y="21.486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  <draw:custom-shape draw:style-name="gr4" draw:text-style-name="P2" svg:width="0.218cm" svg:height="0.2cm" svg:x="3.74cm" svg:y="21.823cm">
              <text:p/>
              <draw:enhanced-geometry svg:viewBox="0 0 20000 20000" draw:type="non-primitive" draw:enhanced-path="M 2807 19883 L 5731 12398 0 7485 7135 7485 9942 0 12749 7485 19883 7485 14152 12398 17076 19883 9942 14854 2807 19883 Z N"/>
            </draw:custom-shape>
          </draw:g>
          <draw:custom-shape draw:style-name="gr5" draw:text-style-name="P4" svg:width="13.791cm" svg:height="1.911cm" svg:x="5.057cm" svg:y="21.483cm">
            <text:p text:style-name="P3"><text:span text:style-name="T1">EURANOS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6" draw:text-style-name="P5" svg:width="19.64cm" svg:height="1.447cm" svg:x="0.826cm" svg:y="23.684cm">
          <draw:text-box>
            <text:p text:style-name="P5"><text:span text:style-name="T2">European approach to nuclear and radiological emergency management and rehabilitation strategies</text:span></text:p>
            <text:p text:style-name="P5"><text:span text:style-name="T3">Nuclear Fission / Radiation Protection </text:span><text:span text:style-name="T3"><text:tab/></text:span><text:span text:style-name="T3"><text:tab/></text:span><text:span text:style-name="T3"><text:tab/></text:span><text:span text:style-name="T3">Integrated Project FI6R-CT-2004-508843</text:span></text:p>
          </draw:text-box>
        </draw:frame>
      </draw:g>
      <text:p text:style-name="P26"><draw:frame draw:style-name="fr3" draw:name="Rahmen1" text:anchor-type="char" svg:x="11.684cm" svg:y="27.94cm" svg:width="8.13cm" svg:height="0.764cm" draw:z-index="4"><draw:text-box><text:p text:style-name="Cover_5f_6"><text:reference-mark-start text:name="Euranos Number"/><text:text-input text:description="Euranos Number">EURANOS(CAT2)-TN(07)-??</text:text-input><text:reference-mark-end text:name="Euranos Number"/></text:p></draw:text-box></draw:frame><draw:g text:anchor-type="char" draw:z-index="3" draw:style-name="gr8"><draw:custom-shape draw:style-name="gr4" draw:text-style-name="P2" svg:width="0.216cm" svg:height="0.2cm" svg:x="2.365cm" svg:y="20.703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2.547cm" svg:y="21.209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2.91cm" svg:y="21.54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3.455cm" svg:y="21.715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4.002cm" svg:y="21.54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4.365cm" svg:y="21.209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4.547cm" svg:y="20.703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2.547cm" svg:y="20.19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2.91cm" svg:y="19.8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3.455cm" svg:y="19.692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4.002cm" svg:y="19.8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6cm" svg:height="0.2cm" svg:x="4.365cm" svg:y="20.196cm"><text:p/><draw:enhanced-geometry svg:viewBox="0 0 20000 20000" draw:type="non-primitive" draw:enhanced-path="M 2807 19883 L 5731 12398 0 7485 7135 7485 9942 0 12749 7485 19883 7485 14152 12398 17076 19883 9942 14854 2807 19883 Z N"/></draw:custom-shape></draw:g><draw:frame draw:style-name="fr3" draw:name="Rahmen2" text:anchor-type="char" svg:x="3.45cm" svg:y="16.182cm" svg:width="15.496cm" svg:height="1.446cm" draw:z-index="2"><draw:text-box><text:p text:style-name="P8"><text:reference-mark-start text:name="Version"/><text:span text:style-name="T6">Version </text:span><text:span text:style-name="T6"><text:text-input text:description="Version">0.1</text:text-input></text:span><text:reference-mark-end text:name="Version"/></text:p></draw:text-box></draw:frame><draw:frame draw:style-name="fr3" draw:name="Rahmen3" text:anchor-type="char" svg:x="3.05cm" svg:y="5.588cm" svg:width="16.512cm" svg:height="4.066cm" draw:z-index="1"><draw:text-box><text:p text:style-name="Cover_5f_1"><text:reference-mark-start text:name="Title"/><text:text-input text:description="Title">Title</text:text-input><text:reference-mark-end text:name="Title"/></text:p></draw:text-box></draw:frame><draw:custom-shape text:anchor-type="char" draw:z-index="6" draw:style-name="gr9" draw:text-style-name="P2" svg:width="17.153cm" svg:height="0.2cm" svg:x="2.794cm" svg:y="4.831cm"><text:p/><draw:enhanced-geometry svg:viewBox="0 0 21600 21600" draw:type="rectangle" draw:enhanced-path="M 0 0 L 21600 0 21600 21600 0 21600 0 0 Z N"/></draw:custom-shape><draw:custom-shape text:anchor-type="char" draw:z-index="5" draw:style-name="gr9" draw:text-style-name="P2" svg:width="17.153cm" svg:height="0.2cm" svg:x="2.794cm" svg:y="10.16cm"><text:p/><draw:enhanced-geometry svg:viewBox="0 0 21600 21600" draw:type="rectangle" draw:enhanced-path="M 0 0 L 21600 0 21600 21600 0 21600 0 0 Z N"/></draw:custom-shape><draw:custom-shape text:anchor-type="char" draw:z-index="0" draw:style-name="gr7" draw:text-style-name="P2" svg:width="0.502cm" svg:height="27.505cm" svg:x="1.7cm" svg:y="1cm"><text:p/><draw:enhanced-geometry svg:viewBox="0 0 21600 21600" draw:type="rectangle" draw:enhanced-path="M 0 0 L 21600 0 21600 21600 0 21600 0 0 Z N"/></draw:custom-shape></text:p>
      <text:p text:style-name="P9"><draw:g text:anchor-type="char" draw:z-index="7" draw:style-name="gr8"><draw:custom-shape draw:style-name="gr4" draw:text-style-name="P2" svg:width="0.219cm" svg:height="0.2cm" svg:x="9.283cm" svg:y="14.75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9.466cm" svg:y="15.25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9.837cm" svg:y="15.593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0.391cm" svg:y="15.762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0.945cm" svg:y="15.593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1.313cm" svg:y="15.256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1.498cm" svg:y="14.75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9.466cm" svg:y="14.243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9.837cm" svg:y="13.907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0.391cm" svg:y="13.739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0.945cm" svg:y="13.907cm"><text:p/><draw:enhanced-geometry svg:viewBox="0 0 20000 20000" draw:type="non-primitive" draw:enhanced-path="M 2807 19883 L 5731 12398 0 7485 7135 7485 9942 0 12749 7485 19883 7485 14152 12398 17076 19883 9942 14854 2807 19883 Z N"/></draw:custom-shape><draw:custom-shape draw:style-name="gr4" draw:text-style-name="P2" svg:width="0.219cm" svg:height="0.2cm" svg:x="11.313cm" svg:y="14.243cm"><text:p/><draw:enhanced-geometry svg:viewBox="0 0 20000 20000" draw:type="non-primitive" draw:enhanced-path="M 2807 19883 L 5731 12398 0 7485 7135 7485 9942 0 12749 7485 19883 7485 14152 12398 17076 19883 9942 14854 2807 19883 Z N"/></draw:custom-shape></draw:g></text:p>
      <text:section text:style-name="Sect1" text:name="Bereich1">
        <text:p text:style-name="P27"/>
        <text:p text:style-name="Title_5f_Headline"><text:reference-ref text:reference-format="text" text:ref-name="Title">Title</text:reference-ref></text:p>
        <text:p text:style-name="P10"><text:reference-ref text:reference-format="text" text:ref-name="Euranos Number">EURANOS(CAT2)-TN(07)-??</text:reference-ref></text:p>
        <text:p text:style-name="P11"><text:reference-mark-start text:name="Authors"/><text:text-input text:description="Authors">Author1, Author2</text:text-input><text:reference-mark-end text:name="Authors"/></text:p>
        <text:p text:style-name="P12"><text:reference-mark-start text:name="Address1"/><text:text-input text:description="Address1">Forschungszentrum Karlsruhe – Technik und Umwelt</text:text-input><text:reference-mark-end text:name="Address1"/></text:p>
        <text:p text:style-name="P12"><text:reference-mark-start text:name="Address2"/><text:text-input text:description="Address2">IKET – Institut für Kern- und Energietechnik</text:text-input><text:reference-mark-end text:name="Address2"/></text:p>
        <text:p text:style-name="P12"><text:reference-mark-start text:name="Address3"/><text:text-input text:description="Address3">PO Box 3640, D-76021 Karlsruhe, Germany</text:text-input><text:reference-mark-end text:name="Address3"/></text:p>
        <text:p text:style-name="Affiliation1">Email: <text:text-input text:description="Email">main@email.de</text:text-input></text:p>
        <text:p text:style-name="Affiliation2"/>
        <text:p text:style-name="Affiliation2"><text:modification-date style:data-style-name="N81">6. December 2007</text:modification-date></text:p>
        <text:p text:style-name="Heading_20_1_20_-_20_not_20_numbered_2c__20_not_20_outlined">Management Summary</text:p>
        <text:p text:style-name="Standard">This document is intended to structure and clarify... </text:p>
        <text:p text:style-name="Heading_20_1_20_-_20_not_20_numbered">Acronyms and Abbreviations</text:p>
        <table:table table:name="Tabelle2" table:style-name="Tabelle2">
          <table:table-column table:style-name="Tabelle2.A"/>
          <table:table-column table:style-name="Tabelle2.B"/>
          <table:table-header-rows>
            <table:table-row table:style-name="Tabelle2.1">
              <table:table-cell table:style-name="Tabelle2.A1" office:value-type="string">
                <text:p text:style-name="Standard">Acronym / Abbreviation</text:p>
              </table:table-cell>
              <table:table-cell table:style-name="Tabelle2.B1" office:value-type="string">
                <text:p text:style-name="Standard">Definition</text:p>
              </table:table-cell>
            </table:table-row>
          </table:table-header-rows>
          <table:table-row table:style-name="Tabelle2.1">
            <table:table-cell table:style-name="Tabelle2.A2" office:value-type="string">
              <text:p text:style-name="Standard">API</text:p>
            </table:table-cell>
            <table:table-cell table:style-name="Tabelle2.B2" office:value-type="string">
              <text:p text:style-name="Standard">Application Programming Interface</text:p>
            </table:table-cell>
          </table:table-row>
          <table:table-row table:style-name="Tabelle2.1">
            <table:table-cell table:style-name="Tabelle2.A2" office:value-type="string">
              <text:p text:style-name="Standard">DLL</text:p>
            </table:table-cell>
            <table:table-cell table:style-name="Tabelle2.B2" office:value-type="string">
              <text:p text:style-name="Standard">Dynamic Link Library (for Microsoft operating systems)</text:p>
            </table:table-cell>
          </table:table-row>
          <table:table-row table:style-name="Tabelle2.1">
            <table:table-cell table:style-name="Tabelle2.A2" office:value-type="string">
              <text:p text:style-name="Standard">DTD</text:p>
            </table:table-cell>
            <table:table-cell table:style-name="Tabelle2.B2" office:value-type="string">
              <text:p text:style-name="Standard">Document Type Definition</text:p>
            </table:table-cell>
          </table:table-row>
          <table:table-row table:style-name="Tabelle2.1">
            <table:table-cell table:style-name="Tabelle2.A2" office:value-type="string">
              <text:p text:style-name="Standard">GIS</text:p>
            </table:table-cell>
            <table:table-cell table:style-name="Tabelle2.B2" office:value-type="string">
              <text:p text:style-name="Standard">Geographic Information System</text:p>
            </table:table-cell>
          </table:table-row>
          <table:table-row table:style-name="Tabelle2.1">
            <table:table-cell table:style-name="Tabelle2.A2" office:value-type="string">
              <text:p text:style-name="Standard">GUI</text:p>
            </table:table-cell>
            <table:table-cell table:style-name="Tabelle2.B2" office:value-type="string">
              <text:p text:style-name="Standard">Graphical User Interface</text:p>
            </table:table-cell>
          </table:table-row>
          <table:table-row table:style-name="Tabelle2.1">
            <table:table-cell table:style-name="Tabelle2.A2" office:value-type="string">
              <text:p text:style-name="Standard">HP-UX</text:p>
            </table:table-cell>
            <table:table-cell table:style-name="Tabelle2.B2" office:value-type="string">
              <text:p text:style-name="Standard">UNIX-Derivative of the company Hewlett-Packard</text:p>
            </table:table-cell>
          </table:table-row>
          <table:table-row table:style-name="Tabelle2.1">
            <table:table-cell table:style-name="Tabelle2.A2" office:value-type="string">
              <text:p text:style-name="Standard">i18n</text:p>
            </table:table-cell>
            <table:table-cell table:style-name="Tabelle2.B2" office:value-type="string">
              <text:p text:style-name="Standard">Internationalization, i.e. different language support</text:p>
            </table:table-cell>
          </table:table-row>
          <table:table-row table:style-name="Tabelle2.1">
            <table:table-cell table:style-name="Tabelle2.A2" office:value-type="string">
              <text:p text:style-name="Standard">Java</text:p>
            </table:table-cell>
            <table:table-cell table:style-name="Tabelle2.B2" office:value-type="string">
              <text:p text:style-name="Standard">Object oriented programming language</text:p>
            </table:table-cell>
          </table:table-row>
          <table:table-row table:style-name="Tabelle2.1">
            <table:table-cell table:style-name="Tabelle2.A2" office:value-type="string">
              <text:p text:style-name="Standard">JNI</text:p>
            </table:table-cell>
            <table:table-cell table:style-name="Tabelle2.B2" office:value-type="string">
              <text:p text:style-name="Standard">Java Native Interface</text:p>
            </table:table-cell>
          </table:table-row>
          <table:table-row table:style-name="Tabelle2.1">
            <table:table-cell table:style-name="Tabelle2.A2" office:value-type="string">
              <text:p text:style-name="Standard">JPG</text:p>
            </table:table-cell>
            <table:table-cell table:style-name="Tabelle2.B2" office:value-type="string">
              <text:p text:style-name="Standard">Joint Photographic Experts Group. An image file format.</text:p>
            </table:table-cell>
          </table:table-row>
          <table:table-row table:style-name="Tabelle2.1">
            <table:table-cell table:style-name="Tabelle2.A2" office:value-type="string">
              <text:p text:style-name="Standard">Linux</text:p>
            </table:table-cell>
            <table:table-cell table:style-name="Tabelle2.B2" office:value-type="string">
              <text:p text:style-name="Standard">Open Source UNIX-like operating system</text:p>
            </table:table-cell>
          </table:table-row>
          <table:table-row table:style-name="Tabelle2.1">
            <table:table-cell table:style-name="Tabelle2.A2" office:value-type="string">
              <text:p text:style-name="Standard">PNG</text:p>
            </table:table-cell>
            <table:table-cell table:style-name="Tabelle2.B2" office:value-type="string">
              <text:p text:style-name="Standard">Portable network graphics. An image file format.</text:p>
            </table:table-cell>
          </table:table-row>
          <table:table-row table:style-name="Tabelle2.1">
            <table:table-cell table:style-name="Tabelle2.A2" office:value-type="string">
              <text:p text:style-name="Standard">RODOS</text:p>
            </table:table-cell>
            <table:table-cell table:style-name="Tabelle2.B2" office:value-type="string">
              <text:p text:style-name="Standard">Realtime Online Decision Support</text:p>
            </table:table-cell>
          </table:table-row>
          <table:table-row table:style-name="Tabelle2.1">
            <table:table-cell table:style-name="Tabelle2.A2" office:value-type="string">
              <text:p text:style-name="Standard">RUG</text:p>
            </table:table-cell>
            <table:table-cell table:style-name="Tabelle2.B2" office:value-type="string">
              <text:p text:style-name="Standard">RODOS User Group</text:p>
            </table:table-cell>
          </table:table-row>
          <table:table-row table:style-name="Tabelle2.1">
            <table:table-cell table:style-name="Tabelle2.A2" office:value-type="string">
              <text:p text:style-name="Standard">SO</text:p>
            </table:table-cell>
            <table:table-cell table:style-name="Tabelle2.B2" office:value-type="string">
              <text:p text:style-name="Standard">Shared Object (for Linux operating systems)</text:p>
            </table:table-cell>
          </table:table-row>
          <table:table-row table:style-name="Tabelle2.1">
            <table:table-cell table:style-name="Tabelle2.A2" office:value-type="string">
              <text:p text:style-name="Standard">XML</text:p>
            </table:table-cell>
            <table:table-cell table:style-name="Tabelle2.B2" office:value-type="string">
              <text:p text:style-name="Standard">Extensible Markup Language</text:p>
            </table:table-cell>
          </table:table-row>
        </table:table>
        <text:p text:style-name="Standard"/>
        <text:table-of-content text:style-name="Sect2" text:protected="true" text:name="Inhaltsverzeichnis2">
          <text:table-of-content-source text:outline-level="10" text:use-outline-level="false" text:use-index-source-styles="true" text:relative-tab-stop-position="false">
            <text:index-title-template text:style-name="Contents_20_Heading">Table of Contents</text:index-title-template>
            <text:table-of-content-entry-template text:outline-level="1" text:style-name="Contents_20_1">
              <text:index-entry-chapter/>
              <text:index-entry-tab-stop style:type="left" style:position="0.499cm" style:leader-char=" "/>
              <text:index-entry-text/>
              <text:index-entry-span>   </text:index-entry-span>
              <text:index-entry-tab-stop style:type="right" style:leader-char="."/>
              <text:index-entry-span>   </text:index-entry-span>
              <text:index-entry-page-number/>
            </text:table-of-content-entry-template>
            <text:table-of-content-entry-template text:outline-level="2" text:style-name="Contents_20_2">
              <text:index-entry-tab-stop style:type="left" style:position="0.499cm" style:leader-char=" "/>
              <text:index-entry-chapter/>
              <text:index-entry-span> </text:index-entry-span>
              <text:index-entry-text/>
              <text:index-entry-span>  </text:index-entry-span>
              <text:index-entry-tab-stop style:type="right" style:leader-char="."/>
              <text:index-entry-span>  </text:index-entry-span>
              <text:index-entry-page-number/>
            </text:table-of-content-entry-template>
            <text:table-of-content-entry-template text:outline-level="3" text:style-name="Contents_20_3">
              <text:index-entry-tab-stop style:type="left" style:position="0.499cm" style:leader-char=" "/>
              <text:index-entry-chapter/>
              <text:index-entry-span> </text:index-entry-span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Heading_20_1"/>
              <text:index-source-style text:style-name="Heading_20_1_20_-_20_not_20_numbered"/>
              <text:index-source-style text:style-name="Heading_5f_5f_5f_5f_5f_5f_5f_20_5f_5f_5f_5f_5f_5f_5f_1_5f_5f_5f_5f_5f_5f_5f_20_5f_5f_5f_5f_5f_5f_5f_-_5f_5f_5f_5f_5f_5f_5f_20_5f_5f_5f_5f_5f_5f_5f_not_5f_5f_5f_5f_5f_5f_5f_20_5f_5f_5f_5f_5f_5f_5f_outlined"/>
            </text:index-source-styles>
            <text:index-source-styles text:outline-level="2">
              <text:index-source-style text:style-name="Heading_20_2"/>
            </text:index-source-styles>
            <text:index-source-styles text:outline-level="3">
              <text:index-source-style text:style-name="Heading_20_3"/>
            </text:index-source-styles>
            <text:index-source-styles text:outline-level="4">
              <text:index-source-style text:style-name="Heading_20_4"/>
            </text:index-source-styles>
          </text:table-of-content-source>
          <text:index-body>
            <text:index-title text:style-name="Sect3" text:name="Inhaltsverzeichnis2_Head">
              <text:p text:style-name="Contents_20_Heading">Table of Contents</text:p>
            </text:index-title>
            <text:p text:style-name="P24"><text:bookmark-start text:name="Document_History_Heading"/><text:tab/>Acronyms and Abbreviations <text:s text:c="2"/><text:tab/> <text:s text:c="2"/>5</text:p>
            <text:p text:style-name="P24">1<text:tab/>Introduction <text:s text:c="2"/><text:tab/> <text:s text:c="2"/>7</text:p>
            <text:p text:style-name="P24">2<text:tab/>Chapter (use format Heading 1) <text:s text:c="2"/><text:tab/> <text:s text:c="2"/>8</text:p>
            <text:p text:style-name="P25"><text:tab/>2.1 Sub-chapter (use format Heading 2) <text:s/><text:tab/> <text:s/>8</text:p>
            <text:p text:style-name="P23"><text:tab/>2.1.1 Sub-Sub-chapter (use format Heading 3) <text:tab/> 8</text:p>
            <text:p text:style-name="P25"><text:tab/>2.2 Sub-chapter (use format Heading 2) <text:s/><text:tab/> <text:s/>8</text:p>
            <text:p text:style-name="P23"><text:tab/>2.2.1 Sub-Sub-chapter (use format Heading 3) <text:tab/> 8</text:p>
            <text:p text:style-name="P24">3<text:tab/>Chapter (use format Heading 1) <text:s text:c="2"/><text:tab/> <text:s text:c="2"/>9</text:p>
            <text:p text:style-name="P25"><text:tab/>3.1 Sub-chapter (use format Heading 2) <text:s/><text:tab/> <text:s/>9</text:p>
            <text:p text:style-name="P23"><text:tab/>3.1.1 Sub-Sub-chapter (use format Heading 3) <text:tab/> 9</text:p>
            <text:p text:style-name="P25"><text:tab/>3.2 Sub-chapter (use format Heading 2) <text:s/><text:tab/> <text:s/>9</text:p>
            <text:p text:style-name="P23"><text:tab/>3.2.1 Sub-Sub-chapter (use format Heading 3) <text:tab/> 9</text:p>
            <text:p text:style-name="P24">4<text:tab/>Conclusion <text:s text:c="2"/><text:tab/> <text:s text:c="2"/>10</text:p>
            <text:p text:style-name="P24"><text:tab/>References <text:s text:c="2"/><text:tab/> <text:s text:c="2"/>11</text:p>
            <text:p text:style-name="P24"><text:tab/>Document History <text:s text:c="2"/><text:tab/> <text:s text:c="2"/>12</text:p>
          </text:index-body>
        </text:table-of-content>
        <text:h text:style-name="Heading_20_1" text:outline-level="1">Introduction</text:h>
        <text:p text:style-name="Standard">The introduction, motivation, background of this document.</text:p>
        <text:h text:style-name="Heading_20_1" text:outline-level="1">Chapter (use format Heading 1)</text:h>
        <text:p text:style-name="Standard">Enter text here.</text:p>
        <text:h text:style-name="Heading_20_2" text:outline-level="2">Sub-chapter (use format Heading 2)</text:h>
        <text:p text:style-name="Standard">Enter text here.</text:p>
        <text:h text:style-name="Heading_20_3" text:outline-level="3">Sub-Sub-chapter (use format Heading 3)</text:h>
        <text:p text:style-name="Standard">Enter text here.</text:p>
        <text:h text:style-name="Heading_20_2" text:outline-level="2">Sub-chapter (use format Heading 2)</text:h>
        <text:p text:style-name="Standard">Enter text here.</text:p>
        <text:h text:style-name="Heading_20_3" text:outline-level="3">Sub-Sub-chapter (use format Heading 3)</text:h>
        <text:p text:style-name="Standard">Enter text here.</text:p>
        <text:h text:style-name="P16" text:outline-level="1">Chapter (use format Heading 1)</text:h>
        <text:p text:style-name="Standard">Enter text here.</text:p>
        <text:h text:style-name="Heading_20_2" text:outline-level="2">Sub-chapter (use format Heading 2)</text:h>
        <text:p text:style-name="Standard">Enter text here.</text:p>
        <text:h text:style-name="Heading_20_3" text:outline-level="3">Sub-Sub-chapter (use format Heading 3)</text:h>
        <text:p text:style-name="Standard">Enter text here.</text:p>
        <text:h text:style-name="Heading_20_2" text:outline-level="2">Sub-chapter (use format Heading 2)</text:h>
        <text:p text:style-name="Standard">Enter text here.</text:p>
        <text:h text:style-name="Heading_20_3" text:outline-level="3">Sub-Sub-chapter (use format Heading 3)</text:h>
        <text:p text:style-name="Standard">Enter text here.</text:p>
        <text:h text:style-name="Heading_20_1" text:outline-level="1">Conclusion</text:h>
        <text:p text:style-name="Heading_20_1_20_-_20_not_20_numbered"><text:bookmark-end text:name="Document_History_Heading"/>References</text:p>
        <text:p text:style-name="Heading_20_1_20_-_20_not_20_numbered">Document History</text:p>
        <text:p text:style-name="P13"><text:tab/>Document Title:<text:tab/><text:tab/><text:reference-ref text:reference-format="text" text:ref-name="Title">Title</text:reference-ref></text:p>
        <text:p text:style-name="P13"><text:span text:style-name="T7"><text:tab/>EURANOS</text:span> number:<text:tab/><text:reference-ref text:reference-format="text" text:ref-name="Euranos Number">EURANOS(CAT2)-TN(07)-??</text:reference-ref></text:p>
        <text:p text:style-name="P13"><text:tab/>Version and status:<text:tab/><text:reference-ref text:reference-format="text" text:ref-name="Version">Version 0.1</text:reference-ref></text:p>
        <text:p text:style-name="P14"><text:tab/>Authors/Editors:<text:tab/><text:tab/><text:reference-ref text:reference-format="text" text:ref-name="Authors">Author1, Author2</text:reference-ref></text:p>
        <text:p text:style-name="P14"><text:tab/>Address: <text:tab/><text:tab/><text:reference-ref text:reference-format="text" text:ref-name="Address1">Forschungszentrum Karlsruhe – Technik und Umwelt</text:reference-ref><text:span text:style-name="T8"><text:line-break/><text:tab/><text:tab/><text:tab/><text:tab/></text:span><text:span text:style-name="T8"><text:reference-ref text:reference-format="text" text:ref-name="Address2">IKET – Institut für Kern- und Energietechnik</text:reference-ref></text:span><text:span text:style-name="T8"><text:line-break/><text:tab/><text:tab/><text:tab/><text:tab/></text:span><text:span text:style-name="T8"><text:reference-ref text:reference-format="text" text:ref-name="Address3">PO Box 3640, D-76021 Karlsruhe, Germany</text:reference-ref></text:span></text:p>
        <text:p text:style-name="P14"><text:tab/>Issued by:<text:tab/><text:tab/></text:p>
        <text:p text:style-name="P13"><text:tab/>History:<text:tab/><text:tab/><text:tab/><text:reference-ref text:reference-format="text" text:ref-name="Version">Version 0.1</text:reference-ref> - <text:modification-date style:data-style-name="N81">6. December 2007</text:modification-date></text:p>
        <text:p text:style-name="P13"><text:tab/><text:tab/><text:tab/><text:tab/><text:tab/>Initial release</text:p>
        <text:p text:style-name="P13"><text:tab/>Date of Issue:<text:tab/><text:tab/>March 2007</text:p>
        <text:p text:style-name="P13"><text:tab/>Circulation:<text:tab/><text:tab/>All RODOS partners and subcontractors</text:p>
        <text:p text:style-name="P13"><text:tab/>File Name:<text:tab/><text:tab/><text:file-name text:display="name-and-extension">Euranos.ott</text:file-name></text:p>
        <text:p text:style-name="P13"><text:tab/>Date of print:<text:tab/><text:tab/><text:date style:data-style-name="N37" text:date-value="2007-12-06T17:58:40">12/06/07</text:date></text:p>
        <text:p text:style-name="P1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 Typewriter" svg:font-family="'Lucida Sans Typewriter'" style:font-adornments="Standard" style:font-family-generic="modern" style:font-pitch="fixed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cm" fo:margin-bottom="0.3cm" fo:text-align="start" style:justify-single-word="false" fo:text-indent="0cm" style:auto-text-indent="false" fo:break-before="page" fo:background-color="transparent" fo:keep-with-next="always">
        <style:background-image/>
      </style:paragraph-properties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199cm" fo:margin-bottom="0.199cm" fo:text-align="start" style:justify-single-word="false" fo:text-indent="0cm" style:auto-text-indent="false" fo:break-before="auto" fo:break-after="auto" fo:background-color="transparent" fo:keep-with-next="always">
        <style:tab-stops/>
        <style:background-image/>
      </style:paragraph-properties>
      <style:text-properties fo:font-size="12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master-page-name="" style:default-outline-level="3">
      <style:paragraph-properties fo:margin-left="0cm" fo:margin-right="0cm" fo:margin-top="0.199cm" fo:margin-bottom="0.199cm" fo:text-align="justify" style:justify-single-word="false" fo:text-indent="0cm" style:auto-text-indent="false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199cm" fo:margin-bottom="0.199cm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margin-left="0cm" fo:margin-right="0cm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15.24cm" style:type="right"/>
        </style:tab-stops>
      </style:paragraph-properties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urier New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423cm" fo:margin-bottom="0.423cm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3.81cm" fo:margin-right="0cm" fo:text-indent="-0.635cm" style:auto-text-indent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_20_1_20_-_20_not_20_numbered" style:class="index" style:master-page-name="">
      <style:paragraph-properties fo:margin-left="0cm" fo:margin-right="0cm" fo:text-indent="0cm" style:auto-text-indent="false" fo:break-before="page" fo:background-color="transparent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list-style-name="" style:class="index">
      <style:paragraph-properties fo:margin-left="0cm" fo:margin-right="0cm" fo:margin-top="0.499cm" fo:margin-bottom="0cm" fo:text-align="start" style:justify-single-word="false" fo:text-indent="0cm" style:auto-text-indent="false">
        <style:tab-stops>
          <style:tab-stop style:position="15.291cm" style:type="right"/>
        </style:tab-stops>
      </style:paragraph-properties>
      <style:text-properties fo:text-transform="uppercase" style:font-name="Times New Roman1" fo:font-weight="bold" style:font-weight-asian="bold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0cm" fo:margin-right="0cm" fo:margin-top="0.3cm" fo:margin-bottom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444c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021c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3.598c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3.174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2.751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2.328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cm" style:auto-text-indent="false">
        <style:tab-stops>
          <style:tab-stop style:position="11.904cm" style:type="right"/>
        </style:tab-stops>
      </style:paragraph-properties>
      <style:text-properties fo:font-size="10pt" style:font-size-asian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Doc_5f_desc" style:display-name="Doc_desc" style:family="paragraph" style:parent-style-name="Standard">
      <style:paragraph-properties fo:margin-left="6.35cm" fo:margin-right="0cm" fo:margin-top="0cm" fo:margin-bottom="0cm" fo:text-indent="-3.175cm" style:auto-text-indent="false"/>
      <style:text-properties fo:font-size="10pt" style:font-size-asian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Reference" style:family="paragraph" style:parent-style-name="Standard">
      <style:paragraph-properties fo:margin-left="3.81cm" fo:margin-right="0cm" fo:text-indent="-0.635cm" style:auto-text-indent="false"/>
      <style:text-properties fo:font-size="10pt" style:font-size-asian="10pt"/>
    </style:style>
    <style:style style:name="Aufzählungszeichen_20_2" style:display-name="Aufzählungszeichen 2" style:family="paragraph" style:parent-style-name="Standard" style:list-style-name="WW8StyleNum">
      <style:paragraph-properties fo:margin-left="0.998cm" fo:margin-right="0cm" fo:text-indent="-0.499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text-indent="0cm" style:auto-text-indent="false"/>
    </style:style>
    <style:style style:name="Author" style:family="paragraph" style:parent-style-name="Standard" style:next-style-name="Standard">
      <style:paragraph-properties fo:text-align="end" style:justify-single-word="false"/>
      <style:text-properties fo:font-weight="bold" style:font-weight-asian="bold"/>
    </style:style>
    <style:style style:name="Affiliation1" style:family="paragraph" style:parent-style-name="Author">
      <style:paragraph-properties fo:margin-top="0cm" fo:margin-bottom="0cm"/>
      <style:text-properties fo:font-weight="normal" style:font-weight-asian="normal"/>
    </style:style>
    <style:style style:name="Affiliation2" style:family="paragraph" style:parent-style-name="Affiliation1">
      <style:paragraph-properties fo:margin-top="0.199cm" fo:margin-bottom="0cm">
        <style:tab-stops/>
      </style:paragraph-properties>
    </style:style>
    <style:style style:name="Heading_20_1_20_-_20_not_20_numbered" style:display-name="Heading 1 - not numbered" style:family="paragraph" style:parent-style-name="Heading_20_1" style:next-style-name="Standard" style:master-page-name="">
      <style:paragraph-properties fo:break-before="page"/>
      <style:text-properties fo:font-size="14pt"/>
    </style:style>
    <style:style style:name="toc_20_9" style:display-name="toc 9" style:family="paragraph" style:parent-style-name="Standard" style:next-style-name="Standard">
      <style:paragraph-properties fo:margin-left="3.387cm" fo:margin-right="0cm" fo:text-indent="0cm" style:auto-text-indent="false">
        <style:tab-stops>
          <style:tab-stop style:position="11.904cm" style:type="right" style:leader-style="dotted" style:leader-text="."/>
        </style:tab-stops>
      </style:paragraph-properties>
    </style:style>
    <style:style style:name="Cover" style:family="paragraph" style:parent-style-name="Heading_20_1">
      <style:paragraph-properties fo:text-align="start" style:justify-single-word="false" fo:break-before="auto" fo:break-after="auto"/>
    </style:style>
    <style:style style:name="RODOS_5f_number_5f_title" style:display-name="RODOS_number_title" style:family="paragraph" style:parent-style-name="Standard" style:next-style-name="Author">
      <style:paragraph-properties fo:margin-left="0cm" fo:margin-right="0cm" fo:margin-top="0cm" fo:margin-bottom="0.423cm" fo:text-align="end" style:justify-single-word="false" fo:text-indent="0cm" style:auto-text-indent="false" fo:padding-left="0cm" fo:padding-right="0cm" fo:padding-top="0cm" fo:padding-bottom="0.141cm" fo:border-left="none" fo:border-right="none" fo:border-top="none" fo:border-bottom="0.035cm solid #000000"/>
    </style:style>
    <style:style style:name="Normal_5f_code" style:display-name="Normal_code" style:family="paragraph" style:parent-style-name="Standard">
      <style:paragraph-properties fo:text-align="start" style:justify-single-word="false"/>
      <style:text-properties style:font-name="Courier New" fo:font-size="10pt" fo:language="de" fo:country="DE" style:font-size-asian="10pt" style:language-asian="de" style:country-asian="DE"/>
    </style:style>
    <style:style style:name="Textkörper_20_2" style:display-name="Textkörper 2" style:family="paragraph" style:parent-style-name="Standard">
      <style:paragraph-properties fo:margin-left="0cm" fo:margin-right="0cm" fo:margin-top="0cm" fo:margin-bottom="0cm" fo:text-indent="0cm" style:auto-text-indent="false"/>
      <style:text-properties fo:language="de" fo:country="DE"/>
    </style:style>
    <style:style style:name="Cover_5f_1" style:display-name="Cover_1" style:family="paragraph" style:parent-style-name="Standard">
      <style:paragraph-properties fo:margin-left="0cm" fo:margin-right="0cm" fo:margin-top="0.318cm" fo:margin-bottom="0cm" fo:line-height="0.988cm" fo:text-align="center" style:justify-single-word="false" fo:keep-together="always" fo:hyphenation-ladder-count="no-limit" fo:text-indent="0cm" style:auto-text-indent="false"/>
      <style:text-properties fo:font-size="24pt" fo:font-weight="bold" style:font-size-asian="24pt" style:font-weight-asian="bold" fo:hyphenate="false" fo:hyphenation-remain-char-count="2" fo:hyphenation-push-char-count="2"/>
    </style:style>
    <style:style style:name="Cover_5f_2" style:display-name="Cover_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48pt" fo:letter-spacing="0.353cm" fo:font-weight="bold" style:font-size-asian="48pt" style:font-weight-asian="bold"/>
    </style:style>
    <style:style style:name="Cover_5f_4" style:display-name="Cover_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fo:font-size="24pt" fo:letter-spacing="0.176cm" fo:font-weight="bold" style:font-size-asian="24pt" style:font-weight-asian="bold"/>
    </style:style>
    <style:style style:name="Cover_5f_3" style:display-name="Cover_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style:text-position="56% 100%" fo:font-size="60pt" fo:letter-spacing="0.328cm" fo:font-weight="bold" style:font-size-asian="60pt" style:font-weight-asian="bold"/>
    </style:style>
    <style:style style:name="Cover_5f_5" style:display-name="Cover_5" style:family="paragraph" style:parent-style-name="Standard">
      <style:paragraph-properties fo:margin-left="0cm" fo:margin-right="0cm" fo:margin-top="0cm" fo:margin-bottom="0cm" fo:text-indent="0cm" style:auto-text-indent="false"/>
      <style:text-properties fo:color="#ffffff" fo:font-weight="bold" style:font-weight-asian="bold"/>
    </style:style>
    <style:style style:name="Cover_5f_6" style:display-name="Cover_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Markiert" style:family="paragraph">
      <style:paragraph-properties fo:margin-left="0.499cm" fo:margin-right="0cm" fo:margin-top="0.141cm" fo:margin-bottom="0cm" fo:line-height="116%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color="#c0c0c0" style:font-name="Times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Markiert2" style:family="paragraph">
      <style:paragraph-properties fo:margin-left="0.998cm" fo:margin-right="0cm" fo:margin-top="0.141cm" fo:margin-bottom="0cm" fo:line-height="116%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color="#c0c0c0" style:font-name="Times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körper-Einzug_20_2" style:display-name="Textkörper-Einzug 2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Formatvorlage1" style:family="paragraph" style:parent-style-name="Heading_20_1">
      <style:paragraph-properties fo:margin-left="0.762cm" fo:margin-right="0cm" fo:margin-top="0.423cm" fo:margin-bottom="0.106cm" fo:text-align="start" style:justify-single-word="false" fo:text-indent="-0.762cm" style:auto-text-indent="false" fo:break-before="auto" fo:break-after="auto">
        <style:tab-stops>
          <style:tab-stop style:position="0cm"/>
        </style:tab-stops>
      </style:paragraph-properties>
      <style:text-properties fo:font-size="12pt" fo:language="de" fo:country="DE" style:font-size-asian="12pt"/>
    </style:style>
    <style:style style:name="Nur_20_Text" style:display-name="Nur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" fo:font-size="10pt" fo:language="de" fo:country="DE" style:font-size-asian="10pt"/>
    </style:style>
    <style:style style:name="Textkörper-Einzug_20_3" style:display-name="Textkörper-Einzug 3" style:family="paragraph" style:parent-style-name="Standard">
      <style:text-properties fo:color="#ff0000" fo:font-style="italic" style:font-style-asian="italic"/>
    </style:style>
    <style:style style:name="Blocktext" style:family="paragraph" style:parent-style-name="Standard">
      <style:paragraph-properties fo:margin-left="0cm" fo:margin-right="-0.501cm" fo:text-indent="0cm" style:auto-text-indent="false"/>
    </style:style>
    <style:style style:name="Kommentar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en" fo:country="US" style:font-size-asian="10pt"/>
    </style:style>
    <style:style style:name="Anhang_20_1" style:display-name="Anhang 1" style:family="paragraph" style:parent-style-name="Heading_20_1" style:list-style-name="WW8Num13">
      <style:paragraph-properties fo:margin-left="0cm" fo:margin-right="0cm" fo:margin-top="0.212cm" fo:margin-bottom="0.212cm" fo:line-height="150%" fo:text-align="start" style:justify-single-word="false" fo:text-indent="0cm" style:auto-text-indent="false" fo:break-before="auto" fo:break-after="auto">
        <style:tab-stops/>
      </style:paragraph-properties>
      <style:text-properties fo:language="de" fo:country="DE"/>
    </style:style>
    <style:style style:name="OmniPage_20__23_1" style:display-name="OmniPage #1" style:family="paragraph" style:parent-style-name="Standard">
      <style:paragraph-properties fo:margin-left="0cm" fo:margin-right="0cm" fo:margin-top="0cm" fo:margin-bottom="0cm" fo:line-height="0.529cm" fo:text-indent="0cm" style:auto-text-indent="false"/>
    </style:style>
    <style:style style:name="Anrede" style:family="paragraph" style:parent-style-name="Standard" style:next-style-name="Standard"/>
    <style:style style:name="WORK" style:family="paragraph" style:parent-style-name="Standard" style:class="text">
      <style:paragraph-properties fo:background-color="#e6e6e6">
        <style:background-image/>
      </style:paragraph-properties>
    </style:style>
    <style:style style:name="Figure" style:family="paragraph" style:parent-style-name="Caption"/>
    <style:style style:name="Sourcecode" style:family="paragraph" style:parent-style-name="Standard" style:class="text">
      <style:paragraph-properties fo:text-align="start" style:justify-single-word="false"/>
      <style:text-properties style:font-name="Lucida Sans Typewriter" fo:font-size="10pt"/>
    </style:style>
    <style:style style:name="Title_5f_Headline" style:display-name="Title_Headline" style:family="paragraph" style:parent-style-name="Heading_20_1" style:class="text">
      <style:paragraph-properties fo:margin-top="0cm" fo:margin-bottom="0cm" fo:text-align="end" style:justify-single-word="false"/>
      <style:text-properties fo:font-size="16pt" style:font-size-asian="16pt"/>
    </style:style>
    <style:style style:name="Heading_20_1_20_-_20_not_20_numbered_2c__20_not_20_outlined" style:display-name="Heading 1 - not numbered, not outlined" style:family="paragraph" style:parent-style-name="Heading_20_1_20_-_20_not_20_numbered" style:next-style-name="Standard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3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use-window-font-color="true"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use-window-font-color="true"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0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3z0" style:family="text">
      <style:text-properties style:font-name="Symbol"/>
    </style:style>
    <style:style style:name="WW8Num65z0" style:family="text">
      <style:text-properties style:use-window-font-color="true" style:font-name="Symbol"/>
    </style:style>
    <style:style style:name="WW8Num66z0" style:family="text">
      <style:text-properties style:use-window-font-color="true" style:font-name="Symbol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 fo:font-size="8pt" style:font-size-asian="8pt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St2z0" style:family="text">
      <style:text-properties style:font-name="Symbol"/>
    </style:style>
    <style:style style:name="WW8NumSt14z0" style:family="text">
      <style:text-properties style:font-name="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199cm"/>
      </text:outline-level-style>
      <text:outline-level-style text:level="2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1" text:display-levels="4">
        <style:list-level-properties text:min-label-distance="0.101cm"/>
      </text:outline-level-style>
      <text:outline-level-style text:level="5" style:num-format="1" text:display-levels="5">
        <style:list-level-properties text:min-label-distance="0.101cm"/>
      </text:outline-level-style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1.199cm" text:min-label-distance="0.199cm" fo:text-align="end"/>
      </text:list-level-style-number>
      <text:list-level-style-number text:level="2" text:style-name="Numbering_20_Symbols" style:num-prefix=" " style:num-suffix=")" style:num-format="a" text:display-levels="2">
        <style:list-level-properties text:min-label-width="1.199cm" text:min-label-distance="0.199cm" fo:text-align="end"/>
      </text:list-level-style-number>
      <text:list-level-style-bullet text:level="3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min-label-width="1.199cm" text:min-label-distance="0.199cm" fo:text-align="end"/>
        <style:text-properties fo:font-family="StarSymbol" style:font-charset="x-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/>
      <text:list-level-style-number text:level="2" style:num-format="1"/>
      <text:list-level-style-number text:level="3" style:num-prefix="." style:num-format="1" text:display-levels="2"/>
      <text:list-level-style-number text:level="4" style:num-prefix="." style:num-format="1" text:display-levels="3"/>
      <text:list-level-style-number text:level="5" style:num-prefix="." style:num-format="1" text:display-levels="4"/>
      <text:list-level-style-number text:level="6" style:num-prefix="." style:num-format="1" text:display-levels="5"/>
      <text:list-level-style-number text:level="7" style:num-prefix="." style:num-format="1" text:display-levels="6"/>
      <text:list-level-style-number text:level="8" style:num-prefix="." style:num-format="1" text:display-levels="7"/>
      <text:list-level-style-number text:level="9" style:num-prefix="." style:num-format="1" text:display-levels="8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 text:start-value="3">
        <style:list-level-properties text:space-before="0.60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style:num-suffix="." text:bullet-char="-">
        <style:list-level-properties text:space-before="3.17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format="1" text:start-value="5">
        <style:list-level-properties text:min-label-width="1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format="1">
        <style:list-level-properties text:min-label-distance="0.199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2.8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prefix="(" style:num-suffix=")" style:num-format="1">
        <style:list-level-properties text:space-before="7.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prefix="(" style:num-suffix=")" style:num-format="1">
        <style:list-level-properties text:space-before="7.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">
        <style:list-level-properties text:space-before="0.501cm" text:min-label-width="0.769cm"/>
        <style:text-properties style:font-name="Symbol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space-before="2.77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="non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45cm" fo:margin-bottom="1.245cm" fo:margin-left="3.175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3cm" fo:margin-left="0cm" fo:margin-right="0cm" fo:margin-bottom="1.831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  <style:page-layout style:name="pm2" style:page-usage="mirrored">
      <style:page-layout-properties fo:page-width="21.001cm" fo:page-height="29.7cm" style:num-format="1" style:print-orientation="portrait" fo:margin-top="1.245cm" fo:margin-bottom="3.175cm" fo:margin-left="3.175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3cm" fo:margin-left="0cm" fo:margin-right="0cm" fo:margin-bottom="1.83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mirrored">
      <style:page-layout-properties fo:page-width="21.001cm" fo:page-height="29.7cm" style:num-format="1" style:print-orientation="portrait" fo:margin-top="1.251cm" fo:margin-bottom="3.17cm" fo:margin-left="3.131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 style:page-usage="mirrored">
      <style:page-layout-properties fo:page-width="21.001cm" fo:page-height="29.7cm" style:num-format="1" style:print-orientation="portrait" fo:margin-top="1.251cm" fo:margin-bottom="1.251cm" fo:margin-left="3.131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Header">EURANOS(CAT1)-TN(04)00<text:tab/></text:p>
      </style:header>
      <style:footer>
        <text:p text:style-name="Footer"><text:span text:style-name="T1">draft</text:span><text:span text:style-name="T2"><text:tab/></text:span>- <text:span text:style-name="Page_20_Number"><text:page-number text:select-page="current">5</text:page-number></text:span><text:span text:style-name="Page_20_Number"> -</text:span><text:span text:style-name="Page_20_Number"><text:span text:style-name="T2"><text:tab/></text:span></text:span><text:span text:style-name="T2"><text:date style:data-style-name="N36" text:date-value="2007-12-06T17:58:38.99">06.12.2007</text:date></text:span></text:p>
      </style:footer>
    </style:master-page>
    <style:master-page style:name="First_20_Page" style:display-name="First Page" style:page-layout-name="pm2" style:next-style-name="Standard">
      <style:header>
        <text:p text:style-name="P1"/>
        <text:p text:style-name="P1"/>
      </style:header>
      <style:footer>
        <text:p text:style-name="Footer"/>
      </style:footer>
    </style:master-page>
    <style:master-page style:name="Konvert_20_1" style:display-name="Konvert 1" style:page-layout-name="pm3" style:next-style-name="Konvert_20_Folge_20_1">
      <style:header>
        <text:p text:style-name="P1"/>
        <text:p text:style-name="P1"/>
      </style:header>
      <style:footer>
        <text:p text:style-name="Footer"/>
      </style:footer>
    </style:master-page>
    <style:master-page style:name="Konvert_20_Folge_20_1" style:display-name="Konvert Folge 1" style:page-layout-name="pm4">
      <style:header>
        <text:p text:style-name="Header"><text:reference-ref text:reference-format="text" text:ref-name="Euranos Number">EURANOS(CAT2)-TN(07)-??</text:reference-ref><text:tab/></text:p>
      </style:header>
      <style:footer>
        <text:p text:style-name="Footer"><draw:frame draw:style-name="fr1" draw:name="Rahmen4" text:anchor-type="paragraph" svg:y="0.002cm" fo:min-width="0.041cm" draw:z-index="18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Euranos</dc:title>
    <meta:initial-creator>Tim Müller</meta:initial-creator>
    <meta:creation-date>2007-11-09T12:10:07</meta:creation-date>
    <dc:creator>Tim Müller</dc:creator>
    <dc:date>2007-12-06T17:58:39</dc:date>
    <dc:language>en-US</dc:language>
    <meta:editing-cycles>35</meta:editing-cycles>
    <meta:editing-duration>PT2H20M45S</meta:editing-duration>
    <meta:user-defined meta:name="Info 1"/>
    <meta:user-defined meta:name="Info 2"/>
    <meta:user-defined meta:name="Info 3"/>
    <meta:user-defined meta:name="Info 4"/>
    <meta:user-defined meta:name="_EmailSubject" meta:value-type="string">EURANOS: Information from MC</meta:user-defined>
    <meta:user-defined meta:name="_AuthorEmail" meta:value-type="string">Joachim.Ehrhardt@iket.fzk.de</meta:user-defined>
    <meta:user-defined meta:name="_AuthorEmailDisplayName" meta:value-type="string">Ehrhardt, Joachim</meta:user-defined>
    <meta:user-defined meta:name="_PreviousAdHocReviewCycleID" meta:value-type="integer">-1995092941</meta:user-defined>
    <meta:user-defined meta:name="_AdHocReviewCycleID" meta:value-type="integer">-1995092941</meta:user-defined>
    <meta:document-statistic meta:table-count="3" meta:image-count="0" meta:object-count="0" meta:page-count="12" meta:paragraph-count="123" meta:word-count="412" meta:character-count="2734"/>
  </office:meta>
</office:document-meta>
</file>